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E-mailSignature" style:family="paragraph">
      <style:text-properties style:font-name="Arial" style:font-name-complex="Arial" fo:font-weight="bold" style:font-weight-asian="bold" style:font-weight-complex="bold"/>
    </style:style>
    <style:style style:name="P6" style:parent-style-name="E-mailSignature" style:family="paragraph">
      <style:text-properties style:font-name="Arial" style:font-name-complex="Arial" fo:font-weight="bold" style:font-weight-asian="bold" style:font-weight-complex="bold"/>
    </style:style>
    <style:style style:name="P7" style:parent-style-name="E-mailSignature" style:family="paragraph">
      <style:text-properties style:font-name="Arial" style:font-name-complex="Arial" fo:font-weight="bold" style:font-weight-asian="bold" style:font-weight-complex="bold"/>
    </style:style>
    <style:style style:name="P8" style:parent-style-name="E-mailSignature" style:family="paragraph">
      <style:text-properties style:font-name="Arial" style:font-name-complex="Arial" fo:font-weight="bold" style:font-weight-asian="bold" style:font-weight-complex="bold"/>
    </style:style>
    <style:style style:name="P9" style:parent-style-name="E-mailSignature" style:family="paragraph">
      <style:paragraph-properties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" style:parent-style-name="E-mailSignature" style:family="paragraph">
      <style:text-properties style:font-name="Arial" style:font-name-complex="Arial" style:font-weight-complex="bold"/>
    </style:style>
    <style:style style:name="T12" style:parent-style-name="Fonteparág.padrão" style:family="text">
      <style:text-properties style:font-name="Arial" style:font-name-complex="Arial" style:font-weight-complex="bold"/>
    </style:style>
    <style:style style:name="P13" style:parent-style-name="E-mailSignature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-mailSignature" style:family="paragraph">
      <style:paragraph-properties fo:margin-left="0.1666in" fo:text-indent="-0.1666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" style:parent-style-name="E-mailSignature" style:family="paragraph">
      <style:paragraph-properties fo:margin-left="0.1666in" fo:text-indent="-0.166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3243in" style:use-optimal-column-width="false"/>
    </style:style>
    <style:style style:name="TableColumn21" style:family="table-column">
      <style:table-column-properties style:column-width="0.6291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1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631in" style:use-optimal-column-width="false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1805in" style:use-optimal-column-width="false"/>
    </style:style>
    <style:style style:name="Table17" style:family="table">
      <style:table-properties style:width="6.9187in" fo:margin-left="0.078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0" style:parent-style-name="E-mailSignature" style:family="paragraph">
      <style:paragraph-properties fo:text-align="center" fo:margin-top="0.0138in" fo:margin-bottom="0.0138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" style:parent-style-name="E-mailSignature" style:family="paragraph">
      <style:paragraph-properties fo:text-align="center" fo:margin-top="0.0138in" fo:margin-bottom="0.0138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" style:parent-style-name="E-mailSignature" style:family="paragraph">
      <style:paragraph-properties fo:text-align="center" fo:margin-top="0.0138in" fo:margin-bottom="0.0138in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0" style:parent-style-name="E-mailSignature" style:family="paragraph">
      <style:paragraph-properties fo:text-align="center" fo:margin-top="0.0138in" fo:margin-bottom="0.0138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3" style:parent-style-name="E-mailSignature" style:family="paragraph">
      <style:paragraph-properties fo:text-align="center" fo:margin-top="0.0138in" fo:margin-bottom="0.0138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E-mailSignature" style:family="paragraph">
      <style:paragraph-properties fo:margin-top="0.0138in" fo:margin-bottom="0.0138in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E-mailSignature" style:family="paragraph">
      <style:paragraph-properties fo:text-align="center" fo:margin-top="0.0138in" fo:margin-bottom="0.0138in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E-mailSignature" style:family="paragraph">
      <style:paragraph-properties fo:margin-top="0.0138in" fo:margin-bottom="0.0138in"/>
      <style:text-properties style:font-name="Arial" style:font-name-complex="Arial" style:font-weight-complex="bold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E-mailSignature" style:family="paragraph">
      <style:paragraph-properties fo:margin-top="0.0138in" fo:margin-bottom="0.0138in"/>
      <style:text-properties style:font-name="Arial" style:font-name-complex="Arial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E-mailSignature" style:family="paragraph">
      <style:paragraph-properties fo:margin-top="0.0138in" fo:margin-bottom="0.0138in"/>
    </style:style>
    <style:style style:name="T59" style:parent-style-name="Fonteparág.padrão" style:family="text">
      <style:text-properties style:font-name="Arial" style:font-name-complex="Arial" style:font-weight-complex="bold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E-mailSignature" style:family="paragraph">
      <style:paragraph-properties fo:text-align="center" fo:margin-top="0.0138in" fo:margin-bottom="0.0138in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E-mailSignature" style:family="paragraph">
      <style:paragraph-properties fo:margin-top="0.0138in" fo:margin-bottom="0.0138in"/>
      <style:text-properties style:font-name="Arial" style:font-name-complex="Arial" style:font-weight-complex="bold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E-mailSignature" style:family="paragraph">
      <style:paragraph-properties fo:margin-top="0.0138in" fo:margin-bottom="0.0138in"/>
      <style:text-properties style:font-name="Arial" style:font-name-complex="Arial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E-mailSignature" style:family="paragraph">
      <style:paragraph-properties fo:margin-top="0.0138in" fo:margin-bottom="0.0138in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E-mailSignature" style:family="paragraph">
      <style:paragraph-properties fo:text-align="center" fo:margin-top="0.0138in" fo:margin-bottom="0.0138in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E-mailSignature" style:family="paragraph">
      <style:paragraph-properties fo:margin-top="0.0138in" fo:margin-bottom="0.0138in"/>
      <style:text-properties style:font-name="Arial" style:font-name-complex="Arial" style:font-weight-complex="bold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E-mailSignature" style:family="paragraph">
      <style:paragraph-properties fo:margin-top="0.0138in" fo:margin-bottom="0.0138in"/>
      <style:text-properties style:font-name="Arial" style:font-name-complex="Arial" style:font-weight-complex="bold"/>
    </style:style>
    <style:style style:name="TableRow80" style:family="table-row">
      <style:table-row-properties style:min-row-height="0.0645in" style:use-optimal-row-height="false"/>
    </style:style>
    <style:style style:name="TableCell8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margin-top="0.0277in" fo:margin-bottom="0.0277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Row84" style:family="table-row">
      <style:table-row-properties style:min-row-height="0.2486in" style:use-optimal-row-height="false"/>
    </style:style>
    <style:style style:name="TableCell8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1562in" style:use-optimal-row-height="false"/>
    </style:style>
    <style:style style:name="P10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 fo:background-color="#FFFF00"/>
    </style:style>
    <style:style style:name="P1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 fo:background-color="#FFFF00"/>
    </style:style>
    <style:style style:name="TableCell10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</style:style>
    <style:style style:name="T1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T1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margin-top="0.0277in" fo:margin-bottom="0.0277in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 fo:margin-top="0.0277in" fo:margin-bottom="0.0277in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margin-top="0.0277in" fo:margin-bottom="0.0277in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margin-top="0.0277in" fo:margin-bottom="0.0277in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margin-top="0.0277in" fo:margin-bottom="0.0277in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14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9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top="0.0277in" fo:margin-bottom="0.0277in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9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Row155" style:family="table-row">
      <style:table-row-properties style:min-row-height="0.0645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end" fo:margin-top="0.0277in" fo:margin-bottom="0.0277in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margin-top="0.0277in" fo:margin-bottom="0.0277in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ableCell1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margin-top="0.0277in" fo:margin-bottom="0.0277in"/>
      <style:text-properties style:font-name="Arial" style:font-name-complex="Arial" fo:font-size="10pt" style:font-size-asian="10pt" style:font-size-complex="9pt" fo:background-color="#FFFF00"/>
    </style:style>
    <style:style style:name="TableRow168" style:family="table-row">
      <style:table-row-properties style:min-row-height="0.0645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end" fo:margin-top="0.0277in" fo:margin-bottom="0.0277in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9pt" fo:background-color="#FFFF00"/>
    </style:style>
    <style:style style:name="P17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font-size="9pt" style:font-size-asian="9pt" style:font-size-complex="8pt"/>
    </style:style>
    <style:style style:name="T177" style:parent-style-name="Fonteparág.padrão" style:family="text">
      <style:text-properties style:font-name="Arial" style:font-name-complex="Arial" fo:font-size="9pt" style:font-size-asian="9pt" style:font-size-complex="8pt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9" style:parent-style-name="Normal" style:family="paragraph">
      <style:paragraph-properties fo:text-align="justify" fo:margin-left="0.2819in" fo:text-indent="-0.2819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margin-left="0.2819in" fo:text-indent="-0.2819in">
        <style:tab-stops>
          <style:tab-stop style:type="left" style:position="0.7083in"/>
        </style:tab-stops>
      </style:paragraph-properties>
    </style:style>
    <style:style style:name="T181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P182" style:parent-style-name="Normal" style:family="paragraph">
      <style:paragraph-properties fo:margin-left="0.2819in" fo:text-indent="-0.2819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6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7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8" style:parent-style-name="Normal" style:family="paragraph">
      <style:paragraph-properties fo:margin-left="0.2819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90" style:parent-style-name="Normal" style:family="paragraph">
      <style:paragraph-properties fo:margin-left="0.2819in">
        <style:tab-stops/>
      </style:paragraph-properties>
    </style:style>
    <style:style style:name="T191" style:parent-style-name="Fonteparág.padrão" style:family="text">
      <style:text-properties style:font-name="Arial" fo:font-size="9pt" style:font-size-asian="9pt" style:font-size-complex="9pt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margin-left="0.2819in" fo:text-indent="-0.2819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7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margin-left="0.2819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3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paragraph-properties fo:text-indent="2.8548in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paragraph-properties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paragraph-properties fo:text-align="justify"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Normal" style:family="paragraph">
      <style:paragraph-properties fo:text-align="justify"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paragraph-properties fo:text-align="justify" fo:margin-left="0.281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border="0in none #000000" fo:padding="0in" style:shadow="none" fo:text-align="justify" fo:margin-left="0.2819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NEXO V</text:p>
      <text:p text:style-name="P2"><text:span text:style-name="T3">MODELO DE PROPOSTA</text:span></text:p>
      <text:p text:style-name="P4"/>
      <text:p text:style-name="P5">Ao</text:p>
      <text:p text:style-name="P6"/>
      <text:p text:style-name="P7">BANCO DO NORDESTE DO BRASIL S/A</text:p>
      <text:p text:style-name="P8">COMISSÃO DE LICITAÇÃO - COLIC</text:p>
      <text:p text:style-name="P9"><text:tab/></text:p>
      <text:p text:style-name="E-mailSignature"><text:span text:style-name="T10">Ref. RFP-IMP</text:span></text:p>
      <text:p text:style-name="P11"/>
      <text:p text:style-name="E-mailSignature"><text:span text:style-name="T12">Prezados Senhores,</text:span></text:p>
      <text:p text:style-name="P13"/>
      <text:p text:style-name="P14"><text:span text:style-name="T15">I - Apresentamos, em atendimento à RFP em epígrafe, a seguinte proposta de preço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EQUIPAMENTOS A SEREM DISPONIB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Tipo</text:span></text:p>
          </table:table-cell>
          <table:covered-table-cell/>
          <table:table-cell table:style-name="TableCell36">
            <text:p text:style-name="P37"><text:span text:style-name="T38">Franquia Mensal (páginas)</text:span></text:p>
          </table:table-cell>
          <table:table-cell table:style-name="TableCell39" table:number-columns-spanned="2">
            <text:p text:style-name="P40"><text:span text:style-name="T41">Marca</text:span></text:p>
          </table:table-cell>
          <table:covered-table-cell/>
          <table:table-cell table:style-name="TableCell42" table:number-columns-spanned="3">
            <text:p text:style-name="P43"><text:span text:style-name="T44">Modelo</text:span></text:p>
          </table:table-cell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Tipo I</text:span></text:p>
          </table:table-cell>
          <table:covered-table-cell/>
          <table:table-cell table:style-name="TableCell49">
            <text:p text:style-name="P50"><text:span text:style-name="T51">1.577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Tipo II</text:span><text:span text:style-name="T60"><text:tab/></text:span></text:p>
          </table:table-cell>
          <table:covered-table-cell/>
          <table:table-cell table:style-name="TableCell61">
            <text:p text:style-name="P62"><text:span text:style-name="T63">5.473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Tipo III</text:span><text:span text:style-name="T72"><text:tab/></text:span></text:p>
          </table:table-cell>
          <table:covered-table-cell/>
          <table:table-cell table:style-name="TableCell73">
            <text:p text:style-name="P74"><text:span text:style-name="T75">11.189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10">
            <text:p text:style-name="P82"><text:span text:style-name="T83">ESPECIFICAÇÕES DOS IT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<text:span text:style-name="T87">ITEM</text:span></text:p>
          </table:table-cell>
          <table:table-cell table:style-name="TableCell88" table:number-columns-spanned="3" table:number-rows-spanned="2">
            <text:p text:style-name="P89"><text:span text:style-name="T90">DESCRIÇÃO</text:span></text:p>
          </table:table-cell>
          <table:covered-table-cell/>
          <table:covered-table-cell/>
          <table:table-cell table:style-name="TableCell91" table:number-columns-spanned="2">
            <text:p text:style-name="P92">QUANTIDADE ESTIMADA DE<text:s/></text:p>
            <text:p text:style-name="P93"><text:span text:style-name="T94">IMPRESSÕES (PARA O PERÍODO DE 12 MESES)</text:span></text:p>
          </table:table-cell>
          <table:covered-table-cell/>
          <table:table-cell table:style-name="TableCell95">
            <text:p text:style-name="P96"><text:span text:style-name="T97"><text:s/></text:span><text:span text:style-name="T98">PREÇO UNITÁRIO (PÁGINA IMPRESSA) (R$)</text:span></text:p>
          </table:table-cell>
          <table:table-cell table:style-name="TableCell99" table:number-columns-spanned="2">
            <text:p text:style-name="P100"><text:span text:style-name="T101">PREÇO ANUAL (R$)</text:span></text:p>
          </table:table-cell>
          <table:covered-table-cell/>
          <table:table-cell table:style-name="TableCell102">
            <text:p text:style-name="P103"><text:span text:style-name="T104">PREÇO GLOBAL PARA 48 MESES (R$)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<text:span text:style-name="T110">(A)</text:span></text:p>
          </table:table-cell>
          <table:covered-table-cell/>
          <table:table-cell table:style-name="TableCell111">
            <text:p text:style-name="P112"><text:span text:style-name="T113">(B)</text:span></text:p>
          </table:table-cell>
          <table:table-cell table:style-name="TableCell114" table:number-columns-spanned="2">
            <text:p text:style-name="P115"><text:span text:style-name="T116">C=(A*B)</text:span></text:p>
          </table:table-cell>
          <table:covered-table-cell/>
          <table:table-cell table:style-name="TableCell117">
            <text:p text:style-name="P118"><text:span text:style-name="T119">D=(C*4)</text:span></text:p>
          </table:table-cell>
        </table:table-row>
        <table:table-row table:style-name="TableRow120">
          <table:table-cell table:style-name="TableCell121">
            <text:p text:style-name="P122"><text:span text:style-name="T123">01</text:span></text:p>
          </table:table-cell>
          <table:table-cell table:style-name="TableCell124" table:number-columns-spanned="3">
            <text:p text:style-name="P125"><text:span text:style-name="T126">Impressões<text:s/></text:span><text:span text:style-name="T127">dentro da franquia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103.296.240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02</text:span></text:p>
          </table:table-cell>
          <table:table-cell table:style-name="TableCell141" table:number-columns-spanned="3">
            <text:p text:style-name="P142"><text:span text:style-name="T143">Impressões<text:s/></text:span><text:span text:style-name="T144">excedentes<text:s/></text:span><text:span text:style-name="T145">(1)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71.322.420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<text:span text:style-name="T158">TOTAIS</text:span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174.618.660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VALOR GLOBAL PARA 48 MESES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list text:style-name="LFO1" text:continue-numbering="true">
        <text:list-item>
          <text:p text:style-name="P175"><text:span text:style-name="T176">O preço unitário da página excedente deve ser</text:span><text:span text:style-name="T177"><text:s/>inferior ao preço unitário da página dentro da franquia.</text:span></text:p>
        </text:list-item>
      </text:list>
      <text:p text:style-name="P178"/>
      <text:p text:style-name="P179">II -<text:tab/>Declaramos que esta proposta corresponde exatamente às exigências contidas na RFP e seus Anexos, às quais aderimos formalmente.<text:s/></text:p>
      <text:p text:style-name="P180"><text:span text:style-name="T181"><text:tab/></text:span></text:p>
      <text:p text:style-name="P182"><text:span text:style-name="T183">III -<text:s/></text:span><text:span text:style-name="T184"><text:tab/>Dados da Empresa<text:s/></text:span></text:p>
      <text:p text:style-name="P185">Razão Social:<text:s/></text:p>
      <text:p text:style-name="P186">CNPJ/MF:<text:s/><text:tab/><text:tab/><text:tab/><text:tab/><text:tab/>Tel/Fax:<text:s/></text:p>
      <text:p text:style-name="P187">Endereço:<text:s/><text:tab/><text:tab/><text:tab/><text:tab/>CEP:<text:s/><text:tab/><text:tab/><text:tab/><text:tab/>Cidade:<text:s/></text:p>
      <text:p text:style-name="P188"><text:span text:style-name="T189">UF:</text:span></text:p>
      <text:p text:style-name="P190"><text:span text:style-name="T191">Endereço Eletrônico (e-mail):<text:s/></text:span></text:p>
      <text:p text:style-name="P192"/>
      <text:p text:style-name="P193"><text:span text:style-name="T194">IV -</text:span><text:span text:style-name="T195"><text:tab/>Dados do Representante Legal</text:span><text:span text:style-name="T196"><text:s/></text:span></text:p>
      <text:p text:style-name="P197">Nome:</text:p>
      <text:p text:style-name="P198">Função:</text:p>
      <text:p text:style-name="P199">CPF:</text:p>
      <text:p text:style-name="P200">Telefone/Fax:</text:p>
      <text:p text:style-name="P201"><text:span text:style-name="T202">Endereço Eletrônico (</text:span><text:span text:style-name="T203">e-mail):</text:span><text:span text:style-name="T204"><text:s/></text:span></text:p>
      <text:p text:style-name="P205"/>
      <text:p text:style-name="P206"/>
      <text:p text:style-name="P207">_____________________________________</text:p>
      <text:p text:style-name="P208">Local e data</text:p>
      <text:p text:style-name="P209"/>
      <text:p text:style-name="P210"/>
      <text:p text:style-name="P211"/>
      <text:p text:style-name="P212">_____________________________________</text:p>
      <text:p text:style-name="P213"><text:span text:style-name="T214">Assinatura do representa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15%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style:font-name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rpodetextoChar" style:display-name="Corpo de texto Char" style:family="text">
      <style:text-properties style:font-name="Arial" style:font-size-complex="12pt" fo:language="pt" fo:country="BR" style:language-asian="pt" style:country-asian="BR" style:language-complex="ar" style:country-complex="SA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estilodeemail17" style:display-name="estilodeemail17" style:family="text">
      <style:text-properties style:font-name="Arial" style:font-name-complex="Arial" fo:color="#000000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footnotereference" style:display-name="footnote reference" style:family="text">
      <style:text-properties style:text-position="super 65%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color="#00000A" fo:font-size="10pt" style:font-size-asian="10pt"/>
    </style:style>
    <style:style style:name="ListLabel4" style:display-name="ListLabel 4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5" style:display-name="ListLabel 5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7" style:display-name="ListLabel 7" style:family="text">
      <style:text-properties style:font-name-complex="Arial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color="#00000A" fo:font-size="10pt" style:font-size-asian="10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="Arial" fo:font-weight="bold" style:font-weight-asian="bold" fo:font-size="9pt" style:font-size-asian="9pt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size-complex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style:letter-kerning="true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style:letter-kerning="true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style:letter-kerning="true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style:letter-kerning="true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style:letter-kerning="true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style:letter-kerning="true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style:letter-kerning="true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style:letter-kerning="true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style:letter-kerning="true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style:letter-kerning="true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style:letter-kerning="true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style:letter-kerning="true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style:letter-kerning="true" fo:font-size="12pt" style:font-size-asian="12pt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xl28" style:display-name="xl28" style:family="paragraph" style:parent-style-name="Normal">
      <style:paragraph-properties fo:border="0.0138in solid #00000A" fo:padding="0in" style:shadow="none" fo:text-align="justify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a0409720" style:display-name="a0409720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a111172" style:display-name="a111172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style:letter-kerning="true" fo:font-size="12pt" style:font-size-asian="12pt" fo:hyphenate="false"/>
    </style:style>
    <style:style style:name="NoSpacing" style:display-name="No Spacing" style:family="paragraph">
      <style:text-properties style:font-name="Calibri" style:font-name-asian="Calibri" style:letter-kerning="true" fo:font-size="11pt" style:font-size-asian="11pt" style:font-size-complex="11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font-weight-complex="bold" fo:hyphenate="false"/>
    </style:style>
    <style:style style:name="ITEMNACOLUNA1" style:display-name="ITEM NA COLUNA 1" style:family="paragraph" style:parent-style-name="Normal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size-complex="12pt" fo:hyphenate="false"/>
    </style:style>
    <style:style style:name="SUBITEMNACOLUNA1" style:display-name="SUBITEM NA COLUNA 1" style:family="paragraph" style:parent-style-name="Normal" style:auto-update="true">
      <style:paragraph-properties fo:margin-left="0.0277in" fo:text-indent="-0.0277in">
        <style:tab-stops>
          <style:tab-stop style:type="left" style:position="-0.0277in"/>
        </style:tab-stops>
      </style:paragraph-properties>
      <style:text-properties style:font-name="Arial" style:font-size-complex="12pt" fo:hyphenate="false"/>
    </style:style>
    <style:style style:name="EstiloArial10ptJustificado" style:display-name="Estilo Arial 10 pt Justificado" style:family="paragraph" style:parent-style-name="Normal" style:auto-update="true">
      <style:paragraph-properties fo:text-align="justify"/>
      <style:text-properties style:font-name="Arial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_A010172" style:display-name="_A010172" style:family="paragraph">
      <style:paragraph-properties fo:text-align="justify"/>
      <style:text-properties fo:color="#000000" style:letter-kerning="true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style:letter-kerning="true" fo:font-size="12pt" style:font-size-asian="12pt" fo:hyphenate="false"/>
    </style:style>
    <style:style style:name="_C010172" style:display-name="_C010172" style:family="paragraph">
      <style:paragraph-properties fo:text-align="center"/>
      <style:text-properties fo:color="#000000" style:letter-kerning="true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style:letter-kerning="true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style:letter-kerning="true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style:letter-kerning="true" fo:font-size="12pt" style:font-size-asian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style:letter-kerning="true" fo:font-size="12pt" style:font-size-asian="12pt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font-size="12pt" style:font-size-asian="12pt" style:font-size-complex="12p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annotationtext" style:display-name="annotation text" style:family="paragraph" style:parent-style-name="Normal"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item" style:display-name="item" style:family="paragraph" style:parent-style-name="Normal">
      <style:paragraph-properties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nco do Nordeste S.A</meta:initial-creator>
    <dc:creator>I000199</dc:creator>
    <meta:creation-date>2021-06-28T14:53:00Z</meta:creation-date>
    <dc:date>2021-06-28T14:53:00Z</dc:date>
    <meta:print-date>2010-01-06T21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Banco do Nordeste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31" meta:row-count="9" meta:non-whitespace-character-count="1125"/>
  </office:meta>
</office:document-meta>
</file>